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702cm" table:align="margins"/>
    </style:style>
    <style:style style:name="Table1.A" style:family="table-column">
      <style:table-column-properties style:column-width="17.399cm" style:rel-column-width="46160*"/>
    </style:style>
    <style:style style:name="Table1.B" style:family="table-column">
      <style:table-column-properties style:column-width="7.303cm" style:rel-column-width="1937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24.702cm" table:align="margins"/>
    </style:style>
    <style:style style:name="Table2.A" style:family="table-column">
      <style:table-column-properties style:column-width="4.392cm" style:rel-column-width="11652*"/>
    </style:style>
    <style:style style:name="Table2.B" style:family="table-column">
      <style:table-column-properties style:column-width="2.91cm" style:rel-column-width="7721*"/>
    </style:style>
    <style:style style:name="Table2.C" style:family="table-column">
      <style:table-column-properties style:column-width="2.858cm" style:rel-column-width="7581*"/>
    </style:style>
    <style:style style:name="Table2.D" style:family="table-column">
      <style:table-column-properties style:column-width="1.508cm" style:rel-column-width="4001*"/>
    </style:style>
    <style:style style:name="Table2.E" style:family="table-column">
      <style:table-column-properties style:column-width="1.667cm" style:rel-column-width="4422*"/>
    </style:style>
    <style:style style:name="Table2.F" style:family="table-column">
      <style:table-column-properties style:column-width="2.593cm" style:rel-column-width="6879*"/>
    </style:style>
    <style:style style:name="Table2.H" style:family="table-column">
      <style:table-column-properties style:column-width="1.561cm" style:rel-column-width="4141*"/>
    </style:style>
    <style:style style:name="Table2.I" style:family="table-column">
      <style:table-column-properties style:column-width="1.588cm" style:rel-column-width="4211*"/>
    </style:style>
    <style:style style:name="Table2.J" style:family="table-column">
      <style:table-column-properties style:column-width="2.117cm" style:rel-column-width="5615*"/>
    </style:style>
    <style:style style:name="Table2.K" style:family="table-column">
      <style:table-column-properties style:column-width="2.002cm" style:rel-column-width="531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K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le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K5" style:family="table-cell">
      <style:table-cell-properties fo:padding="0.097cm" fo:border-left="0.002cm solid #000000" fo:border-right="0.002cm solid #000000" fo:border-top="none" fo:border-bottom="none"/>
    </style:style>
    <style:style style:name="Table2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2.K6" style:family="table-cell">
      <style:table-cell-properties fo:background-color="transparent" fo:padding="0.097cm" fo:border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24.765cm" style:type="right" style:leader-style="solid" style:leader-text="_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fo:font-size="10.5pt" fo:font-style="italic" fo:font-weight="normal" style:font-name-asian="TimesNewRomanPS-ItalicMT" style:font-size-asian="10.5pt" style:font-style-asian="italic" style:font-weight-asian="normal" style:font-name-complex="TimesNewRomanPS-ItalicMT" style:font-size-complex="10.5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3cm" fo:margin-bottom="0cm"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4" style:family="text">
      <style:text-properties fo:font-style="italic" style:font-name-asian="TimesNewRomanPS-BoldItalicMT" style:font-style-asian="italic" style:font-name-complex="TimesNewRomanPS-BoldItalicMT" style:font-style-complex="italic"/>
    </style:style>
    <style:style style:name="T5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" style:family="text">
      <style:text-properties fo:font-style="italic" fo:font-weight="bold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7" style:family="text">
      <style:text-properties style:font-name-asian="TimesNewRomanPS-BoldMT" style:font-name-complex="TimesNewRomanPS-BoldM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TimesNewRomanPS-ItalicMT" style:font-name-complex="TimesNewRomanPS-ItalicMT"/>
    </style:style>
    <style:style style:name="T10" style:family="text">
      <style:text-properties style:font-name="Times New Roman1" style:font-name-asian="TimesNewRomanPS-BoldMT" style:font-name-complex="TimesNewRomanPS-BoldM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9pt" style:font-size-asian="9pt" style:font-size-complex="9pt"/>
    </style: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Great Alne</text:span> <text:span text:style-name="T14">Long Weekend</text:span> Friday 26<text:span text:style-name="T1">th</text:span> - Mon 29<text:span text:style-name="T1">th</text:span> April <text:span text:style-name="T14">2013</text:span> <text:s/><text:span text:style-name="T8">“</text:span><text:span text:style-name="T14">EARLY BIRD</text:span><text:span text:style-name="T8">”</text:span> <text:span text:style-name="T8">BOOKING FORM</text:span></text:p>
      <text:p text:style-name="P1"/>
      <text:p text:style-name="P4"><text:span text:style-name="T16">Name:</text:span> <text:tab/></text:p>
      <text:p text:style-name="P4">Address: <text:tab/></text:p>
      <text:p text:style-name="P4"><text:tab/></text:p>
      <text:p text:style-name="P5">Email: ________________________________________________________ <text:s/>Tel: _________________________________________________</text:p>
      <text:p text:style-name="P18">If you're booking for other people as well, please give us their details below. <text:s/><text:span text:style-name="T10">Named children under 10yrs in the care of a paying adult are free.</text:span>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NAME</text:p>
          </table:table-cell>
          <table:table-cell table:style-name="Table1.B1" office:value-type="string">
            <text:p text:style-name="P13">AGE (if under 16)</text:p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</table:table>
      <text:p text:style-name="P21"><text:s/><text:span text:style-name="T11"><text:s text:c="2"/></text:span></text:p>
      <text:p text:style-name="P20">What number and type of tickets do you want?</text:p>
      <text:p text:style-name="P7">We are very appreciative that senior citizens are in general pleased to contribute in the “adult” category. <text:span text:style-name="T9">As we are keen to encourage young people to become involved in folk activities, our pricing reflects this. </text:span><text:span text:style-name="T9">Note that you are responsible at all times for safety &amp; wellbeing of children you bring to the long weekend.</text:span></text:p>
      <text:p text:style-name="P21"><text:s text:c="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D"/>
        <table:table-column table:style-name="Table2.H"/>
        <table:table-column table:style-name="Table2.I"/>
        <table:table-column table:style-name="Table2.J"/>
        <table:table-column table:style-name="Table2.K"/>
        <table:table-row>
          <table:table-cell table:style-name="Table2.A1" office:value-type="string">
            <text:p text:style-name="P17">Ticket type</text:p>
          </table:table-cell>
          <table:table-cell table:style-name="Table2.A1" office:value-type="string">
            <text:p text:style-name="P17">“Early Bird” Price (by 1<text:span text:style-name="T1">st</text:span> April)</text:p>
          </table:table-cell>
          <table:table-cell table:style-name="Table2.A1" office:value-type="string">
            <text:p text:style-name="P17">“Later Bird” Price (by 22<text:span text:style-name="T1">nd</text:span> April)</text:p>
          </table:table-cell>
          <table:table-cell table:style-name="Table2.A1" office:value-type="string">
            <text:p text:style-name="P17">How many?</text:p>
          </table:table-cell>
          <table:table-cell table:style-name="Table2.A1" office:value-type="string">
            <text:p text:style-name="P17">Subtotal</text:p>
          </table:table-cell>
          <table:table-cell table:style-name="Table2.A1" office:value-type="string">
            <text:p text:style-name="P17">Add on for each overnight stay</text:p>
          </table:table-cell>
          <table:table-cell table:style-name="Table2.A1" office:value-type="string">
            <text:p text:style-name="P8">Tick Fri/</text:p>
            <text:p text:style-name="P10"><text:span text:style-name="T7">Sat </text:span><text:span text:style-name="T7">stay</text:span></text:p>
          </table:table-cell>
          <table:table-cell table:style-name="Table2.A1" office:value-type="string">
            <text:p text:style-name="P8">Tick Sat/</text:p>
            <text:p text:style-name="P10"><text:span text:style-name="T7">Sun </text:span><text:span text:style-name="T7">stay</text:span></text:p>
          </table:table-cell>
          <table:table-cell table:style-name="Table2.A1" office:value-type="string">
            <text:p text:style-name="P8">Tick Sun/</text:p>
            <text:p text:style-name="P9"><text:span text:style-name="T7">Mon </text:span><text:span text:style-name="T7">stay</text:span></text:p>
          </table:table-cell>
          <table:table-cell table:style-name="Table2.A1" office:value-type="string">
            <text:p text:style-name="P8">Add Subtotal of overnights</text:p>
          </table:table-cell>
          <table:table-cell table:style-name="Table2.K1" office:value-type="string">
            <text:p text:style-name="P17">Total</text:p>
          </table:table-cell>
        </table:table-row>
        <table:table-row>
          <table:table-cell table:style-name="Table2.A2" office:value-type="string">
            <text:p text:style-name="P16">Adult</text:p>
          </table:table-cell>
          <table:table-cell table:style-name="Table2.B2" office:value-type="currency" office:currency="GBP" office:value="39">
            <text:p text:style-name="P16">£39.00</text:p>
          </table:table-cell>
          <table:table-cell table:style-name="Table2.B2" office:value-type="currency" office:currency="GBP" office:value="44">
            <text:p text:style-name="P16">£44.00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£</text:p>
          </table:table-cell>
          <table:table-cell table:style-name="Table2.B2" office:value-type="currency" office:currency="GBP" office:value="2">
            <text:p text:style-name="P16">£2.00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£</text:p>
          </table:table-cell>
          <table:table-cell table:style-name="Table2.K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1 adult + any number of under 16s</text:p>
          </table:table-cell>
          <table:table-cell table:style-name="Table2.B2" office:value-type="currency" office:currency="GBP" office:value="45">
            <text:p text:style-name="P16">£45.00</text:p>
          </table:table-cell>
          <table:table-cell table:style-name="Table2.B2" office:value-type="currency" office:currency="GBP" office:value="50">
            <text:p text:style-name="P16">£50.00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£</text:p>
          </table:table-cell>
          <table:table-cell table:style-name="Table2.B2" office:value-type="currency" office:currency="GBP" office:value="4">
            <text:p text:style-name="P16">£4.00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£</text:p>
          </table:table-cell>
          <table:table-cell table:style-name="Table2.K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2 adults + any number of under 16s</text:p>
          </table:table-cell>
          <table:table-cell table:style-name="Table2.B2" office:value-type="currency" office:currency="GBP" office:value="78">
            <text:p text:style-name="P16">£78.00</text:p>
          </table:table-cell>
          <table:table-cell table:style-name="Table2.B2" office:value-type="currency" office:currency="GBP" office:value="84">
            <text:p text:style-name="P16">£84.00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£</text:p>
          </table:table-cell>
          <table:table-cell table:style-name="Table2.B2" office:value-type="currency" office:currency="GBP" office:value="2">
            <text:p text:style-name="P16">£2.00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£</text:p>
          </table:table-cell>
          <table:table-cell table:style-name="Table2.K2" office:value-type="string">
            <text:p text:style-name="P16"/>
          </table:table-cell>
        </table:table-row>
        <table:table-row>
          <table:table-cell table:style-name="Table2.A2" office:value-type="string">
            <text:p text:style-name="P16">Student/unemployed</text:p>
          </table:table-cell>
          <table:table-cell table:style-name="Table2.B2" office:value-type="currency" office:currency="GBP" office:value="30">
            <text:p text:style-name="P16">£30.00</text:p>
          </table:table-cell>
          <table:table-cell table:style-name="Table2.B2" office:value-type="currency" office:currency="GBP" office:value="35">
            <text:p text:style-name="P16">£35.00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£</text:p>
          </table:table-cell>
          <table:table-cell table:style-name="Table2.B2" office:value-type="currency" office:currency="GBP" office:value="2">
            <text:p text:style-name="P16">£2.00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>£</text:p>
          </table:table-cell>
          <table:table-cell table:style-name="Table2.K5" office:value-type="string">
            <text:p text:style-name="P16"/>
          </table:table-cell>
        </table:table-row>
        <table:table-row>
          <table:table-cell table:style-name="Table2.A6" table:number-columns-spanned="3" office:value-type="string">
            <text:p text:style-name="P15">GRAND TOTAL</text:p>
          </table:table-cell>
          <table:covered-table-cell/>
          <table:covered-table-cell/>
          <table:table-cell table:style-name="Table2.A6" office:value-type="string">
            <text:p text:style-name="P15"/>
          </table:table-cell>
          <table:table-cell table:style-name="Table2.A6" office:value-type="string">
            <text:p text:style-name="P15"/>
          </table:table-cell>
          <table:table-cell table:style-name="Table2.A6" office:value-type="string">
            <text:p text:style-name="P15"/>
          </table:table-cell>
          <table:table-cell table:style-name="Table2.A6" office:value-type="string">
            <text:p text:style-name="P15"/>
          </table:table-cell>
          <table:table-cell table:style-name="Table2.A6" office:value-type="string">
            <text:p text:style-name="P15"/>
          </table:table-cell>
          <table:table-cell table:style-name="Table2.A6" office:value-type="string">
            <text:p text:style-name="P15"/>
          </table:table-cell>
          <table:table-cell table:style-name="Table2.A6" office:value-type="string">
            <text:p text:style-name="P15"/>
          </table:table-cell>
          <table:table-cell table:style-name="Table2.K6" office:value-type="string">
            <text:p text:style-name="P16"/>
          </table:table-cell>
        </table:table-row>
      </table:table>
      <text:p text:style-name="P6"/>
      <text:p text:style-name="P11"><text:span text:style-name="T6">Please add overnights above if wishing to park</text:span><text:span text:style-name="T3"> for </text:span><text:span text:style-name="T5">caravan</text:span><text:span text:style-name="T4"> </text:span><text:span text:style-name="T3">[tick? <text:s/>]or </text:span><text:span text:style-name="T5">campervan</text:span><text:span text:style-name="T4"> </text:span><text:span text:style-name="T3">[? <text:s/>] </text:span><text:span text:style-name="T5">LIMITED</text:span><text:span text:style-name="T4"> </text:span><text:span text:style-name="T3">indoor 'camping'. First tel 0121 777 3722 (If 1571:answerphone, kindly leave your name &amp; tel.) One family tent only is possible on site - behind the Hall:phone to enquire. Single person tent – please telephone asap to enquire.</text:span></text:p>
      <text:p text:style-name="P12"/>
      <text:p text:style-name="P3"><text:span text:style-name="T8">Please make your cheque payable to</text:span> “Great Alne Folk Festival” <text:span text:style-name="T8">and post to: </text:span></text:p>
      <text:p text:style-name="P3">“Early Bird”, 204 Weoley Park Road, Selly Oak, Birmingham B29 5HD by the relevant deadline.</text:p>
      <text:p text:style-name="P2"><text:span text:style-name="T13"><text:s/></text:span><text:line-break/><text:span text:style-name="T2">Please note: In the event of unforeseen circumstances, this "Early Bird" payment is NOT normally refundable.</text:span></text:p>
      <text:p text:style-name="P2"><text:span text:style-name="T2">The organising committee are generally prepared though, to transfer to another named person or to carry over the payment to another yea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en Walford</meta:initial-creator>
    <meta:creation-date>2012-02-07T12:22:01.24</meta:creation-date>
    <dc:date>2013-03-03T18:40:52</dc:date>
    <dc:creator>André Hobro</dc:creator>
    <meta:editing-duration>PT00H42M37S</meta:editing-duration>
    <meta:editing-cycles>4</meta:editing-cycles>
    <meta:generator>OpenOffice.org/3.3$Unix OpenOffice.org_project/330m20$Build-9567</meta:generator>
    <meta:document-statistic meta:table-count="2" meta:image-count="0" meta:object-count="0" meta:page-count="1" meta:paragraph-count="56" meta:word-count="323" meta:character-count="1880"/>
  </office:meta>
</office:document-meta>
</file>